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7cm" table:align="left"/>
    </style:style>
    <style:style style:name="Таблица1.A" style:family="table-column">
      <style:table-column-properties style:column-width="8.731cm"/>
    </style:style>
    <style:style style:name="Таблица1.B" style:family="table-column">
      <style:table-column-properties style:column-width="8.176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style:vertical-align="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100%"/>
      <style:text-properties style:font-name="Arial1" fo:font-size="13pt" officeooo:paragraph-rsid="000a28d9" style:font-size-asian="13pt" style:font-name-complex="Arial1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Arial1" fo:font-size="12.8000001907349pt" officeooo:paragraph-rsid="00249801" style:font-size-asian="12.8000001907349pt" style:font-name-complex="Arial1" style:font-size-complex="12.8000001907349pt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Arial1" fo:font-size="15.8000001907349pt" fo:letter-spacing="0.053cm" fo:font-weight="bold" officeooo:paragraph-rsid="000a28d9" style:font-size-asian="15.8000001907349pt" style:font-weight-asian="bold" style:font-name-complex="Arial1" style:font-size-complex="15.8000001907349pt"/>
    </style:style>
    <style:style style:name="P4" style:family="paragraph" style:parent-style-name="Standard">
      <style:paragraph-properties fo:line-height="0.353cm"/>
      <style:text-properties fo:text-transform="uppercase" style:font-name="Arial1" fo:font-size="16pt" fo:letter-spacing="0.053cm" fo:font-weight="bold" officeooo:paragraph-rsid="000a28d9" style:font-size-asian="16pt" style:font-weight-asian="bold" style:font-name-complex="Arial1" style:font-size-complex="18pt"/>
    </style:style>
    <style:style style:name="P5" style:family="paragraph" style:parent-style-name="Standard">
      <style:text-properties fo:font-size="12.8000001907349pt" style:font-size-asian="12.8000001907349pt" style:font-size-complex="12.8000001907349pt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Arial1" fo:font-size="12.8000001907349pt" style:font-size-asian="12.8000001907349pt" style:font-size-complex="12.8000001907349pt"/>
    </style:style>
    <style:style style:name="P7" style:family="paragraph" style:parent-style-name="Table_20_Contents">
      <style:paragraph-properties fo:margin-top="0.101cm" fo:margin-bottom="0.101cm" loext:contextual-spacing="false"/>
      <style:text-properties style:font-name="Arial1" fo:font-size="12.8000001907349pt" style:font-size-asian="12.8000001907349pt" style:font-size-complex="12.8000001907349pt"/>
    </style:style>
    <style:style style:name="P8" style:family="paragraph" style:parent-style-name="Table_20_Contents">
      <style:paragraph-properties fo:margin-top="0.101cm" fo:margin-bottom="0.101cm" loext:contextual-spacing="false"/>
      <style:text-properties style:font-name="Arial1" fo:font-size="12.8000001907349pt" officeooo:rsid="00102a71" officeooo:paragraph-rsid="00102a71" style:font-size-asian="12.8000001907349pt" style:font-size-complex="12.8000001907349pt"/>
    </style:style>
    <style:style style:name="P9" style:family="paragraph" style:parent-style-name="Table_20_Contents">
      <style:paragraph-properties fo:margin-top="0.101cm" fo:margin-bottom="0.101cm" loext:contextual-spacing="false"/>
      <style:text-properties style:use-window-font-color="true" style:font-name="Arial1" fo:font-size="12.8000001907349pt" style:font-size-asian="12.8000001907349pt" style:font-size-complex="12.8000001907349pt"/>
    </style:style>
    <style:style style:name="P10" style:family="paragraph" style:parent-style-name="Table_20_Contents">
      <style:paragraph-properties fo:margin-top="0.302cm" fo:margin-bottom="0.302cm" loext:contextual-spacing="false" fo:text-align="center" style:justify-single-word="false"/>
      <style:text-properties style:font-name="Arial1" fo:font-size="12.8000001907349pt" style:font-size-asian="12.8000001907349pt" style:font-size-complex="12.8000001907349pt"/>
    </style:style>
    <style:style style:name="P11" style:family="paragraph" style:parent-style-name="Standard">
      <style:paragraph-properties fo:margin-top="0.302cm" fo:margin-bottom="0.302cm" loext:contextual-spacing="false" fo:line-height="100%"/>
      <style:text-properties style:font-name="Arial1" fo:font-size="12.8000001907349pt" officeooo:paragraph-rsid="000a28d9" style:font-name-asian="Calibri" style:font-size-asian="12.8000001907349pt" style:font-name-complex="Arial1" style:font-size-complex="12.8000001907349pt"/>
    </style:style>
    <style:style style:name="P12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font-name="Arial1" fo:font-size="12.8000001907349pt" style:font-size-asian="12.8000001907349pt" style:font-size-complex="12.8000001907349pt"/>
    </style:style>
    <style:style style:name="P13" style:family="paragraph" style:parent-style-name="Table_20_Contents">
      <style:paragraph-properties fo:margin-top="0.101cm" fo:margin-bottom="0.499cm" loext:contextual-spacing="false" fo:line-height="100%"/>
      <style:text-properties style:font-name="Arial1" fo:font-size="12.8000001907349pt" style:font-size-asian="12.8000001907349pt" style:font-size-complex="12.8000001907349pt"/>
    </style:style>
    <style:style style:name="P14" style:family="paragraph" style:parent-style-name="Standard">
      <style:paragraph-properties fo:margin-top="0.323cm" fo:margin-bottom="0cm" loext:contextual-spacing="false" fo:text-align="center" style:justify-single-word="false"/>
      <style:text-properties fo:text-transform="uppercase" style:font-name="Arial1" fo:font-size="17.7999992370605pt" fo:letter-spacing="0.053cm" fo:font-weight="bold" officeooo:paragraph-rsid="000a28d9" style:font-size-asian="17.7999992370605pt" style:font-weight-asian="bold" style:font-name-complex="Arial1" style:font-size-complex="17.7999992370605pt"/>
    </style:style>
    <style:style style:name="P15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1" fo:font-size="12.8000001907349pt" officeooo:paragraph-rsid="000a28d9" style:font-size-asian="12.8000001907349pt" style:font-name-complex="Arial1" style:font-size-complex="12.8000001907349pt"/>
    </style:style>
    <style:style style:name="P16" style:family="paragraph" style:parent-style-name="Standard">
      <style:paragraph-properties fo:margin-left="0cm" fo:margin-right="-0.002cm" fo:line-height="0.353cm" fo:text-align="center" style:justify-single-word="false" fo:text-indent="0cm" style:auto-text-indent="false"/>
      <style:text-properties style:font-name="Arial1" fo:font-size="12.8000001907349pt" officeooo:paragraph-rsid="000a28d9" style:font-size-asian="12.8000001907349pt" style:font-name-complex="Arial1" style:font-size-complex="12.8000001907349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.8000001907349pt" officeooo:paragraph-rsid="000a28d9" style:font-size-asian="12.8000001907349pt" style:font-size-complex="12.8000001907349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1" fo:font-size="12.8000001907349pt" officeooo:paragraph-rsid="001a8aed" style:font-size-asian="12.8000001907349pt" style:font-name-complex="Arial1" style:font-size-complex="12.8000001907349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Arial" fo:font-size="12.8000001907349pt" fo:font-style="normal" style:text-underline-style="none" fo:font-weight="normal" officeooo:rsid="000f4a19" officeooo:paragraph-rsid="000f4a19" style:font-size-asian="12.8000001907349pt" style:font-style-asian="normal" style:font-weight-asian="normal" style:font-name-complex="Arial1" style:font-size-complex="12.800000190734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2.8000001907349pt" officeooo:paragraph-rsid="000a28d9" style:font-size-asian="12.8000001907349pt" style:font-size-complex="12.8000001907349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style:font-name="Arial1" fo:font-size="12.8000001907349pt" officeooo:paragraph-rsid="000a28d9" style:font-name-asian="Calibri" style:font-size-asian="12.8000001907349pt" style:font-name-complex="Arial1" style:font-size-complex="12.8000001907349pt"/>
    </style:style>
    <style:style style:name="P22" style:family="paragraph" style:parent-style-name="Standard">
      <style:paragraph-properties fo:margin-left="8.8cm" fo:margin-right="0cm" fo:text-align="end" style:justify-single-word="false" fo:text-indent="0cm" style:auto-text-indent="false"/>
      <style:text-properties style:font-name="Arial1" fo:font-size="12.8000001907349pt" officeooo:paragraph-rsid="000a28d9" style:font-size-asian="12.8000001907349pt" style:font-name-complex="Arial1" style:font-size-complex="12.8000001907349p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.8000001907349pt" style:font-size-asian="12.8000001907349pt" style:font-size-complex="12.8000001907349pt"/>
    </style:style>
    <style:style style:name="P24" style:family="paragraph" style:parent-style-name="Table_20_Contents">
      <style:paragraph-properties fo:margin-top="0.101cm" fo:margin-bottom="0.101cm" loext:contextual-spacing="false" fo:line-height="100%"/>
      <style:text-properties officeooo:paragraph-rsid="00102a71"/>
    </style:style>
    <style:style style:name="P25" style:family="paragraph" style:parent-style-name="Table_20_Contents">
      <style:paragraph-properties fo:margin-top="0.101cm" fo:margin-bottom="0.6cm" loext:contextual-spacing="false"/>
      <style:text-properties style:font-name="Arial1" fo:font-size="12.8000001907349pt" officeooo:rsid="0027957d" officeooo:paragraph-rsid="0027957d" style:font-size-asian="12.8000001907349pt" style:font-size-complex="12.8000001907349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00a28d9" style:language-asian="ru" style:country-asian="RU" style:language-complex="ar" style:country-complex="SA"/>
    </style:style>
    <style:style style:name="P27" style:family="paragraph" style:parent-style-name="Standard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24e412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a28d9"/>
    </style:style>
    <style:style style:name="P29" style:family="paragraph" style:parent-style-name="Standard">
      <style:paragraph-properties fo:margin-top="0.101cm" fo:margin-bottom="0.101cm" loext:contextual-spacing="false" fo:line-height="100%"/>
      <style:text-properties style:font-name="Arial1" fo:font-size="12.8000001907349pt" officeooo:rsid="00267bbb" officeooo:paragraph-rsid="00267bbb" style:font-size-asian="12.8000001907349pt" style:font-name-complex="Arial1" style:font-size-complex="12.8000001907349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2.8000001907349pt" officeooo:paragraph-rsid="00119601" style:font-size-asian="12.8000001907349pt" style:font-name-complex="Arial2" style:font-size-complex="12.8000001907349pt"/>
    </style:style>
    <style:style style:name="P31" style:family="paragraph" style:parent-style-name="Standard">
      <style:paragraph-properties fo:margin-left="8.8cm" fo:margin-right="0cm" fo:text-align="end" style:justify-single-word="false" fo:text-indent="0cm" style:auto-text-indent="false"/>
      <style:text-properties officeooo:paragraph-rsid="0024e412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f4a19" style:font-name-complex="Arial1"/>
    </style:style>
    <style:style style:name="T3" style:family="text">
      <style:text-properties style:font-name="Arial1" style:font-name-asian="Calibri" style:font-name-complex="Arial1"/>
    </style:style>
    <style:style style:name="T4" style:family="text">
      <style:text-properties style:font-name="Arial1" officeooo:rsid="00102a71" style:font-name-asian="Calibri" style:font-name-complex="Arial1"/>
    </style:style>
    <style:style style:name="T5" style:family="text">
      <style:text-properties style:font-name="Arial1" officeooo:rsid="002027c3" style:font-name-asian="Calibri" style:font-name-complex="Arial1"/>
    </style:style>
    <style:style style:name="T6" style:family="text">
      <style:text-properties style:font-name="Arial1" fo:font-size="12.8000001907349pt" fo:language="en" fo:country="US" officeooo:rsid="00267bbb" style:font-size-asian="12.8000001907349pt" style:font-name-complex="Arial1" style:font-size-complex="12.8000001907349pt"/>
    </style:style>
    <style:style style:name="T7" style:family="text">
      <style:text-properties style:font-name="Arial1" fo:font-size="12.8000001907349pt" style:font-size-asian="12.8000001907349pt" style:font-name-complex="Arial1" style:font-size-complex="12.8000001907349pt"/>
    </style:style>
    <style:style style:name="T8" style:family="text">
      <style:text-properties style:font-name="Arial1" fo:font-size="12.8000001907349pt" officeooo:rsid="0024e412" style:font-size-asian="12.8000001907349pt" style:font-name-complex="Arial1" style:font-size-complex="12.8000001907349pt"/>
    </style:style>
    <style:style style:name="T9" style:family="text">
      <style:text-properties style:font-name="Arial1" fo:font-size="12.8000001907349pt" officeooo:rsid="00267bbb" style:font-size-asian="12.8000001907349pt" style:font-name-complex="Arial1" style:font-size-complex="12.8000001907349pt"/>
    </style:style>
    <style:style style:name="T10" style:family="text">
      <style:text-properties style:font-name="Arial1" fo:font-size="12.8000001907349pt" officeooo:rsid="00249801" style:font-size-asian="12.8000001907349pt" style:font-name-complex="Arial1" style:font-size-complex="12.8000001907349pt"/>
    </style:style>
    <style:style style:name="T11" style:family="text">
      <style:text-properties style:font-name="Arial1" fo:font-size="12.8000001907349pt" officeooo:rsid="002720c3" style:font-size-asian="12.8000001907349pt" style:font-name-complex="Arial1" style:font-size-complex="12.8000001907349pt"/>
    </style:style>
    <style:style style:name="T12" style:family="text">
      <style:text-properties style:font-name="Arial1" fo:font-size="12.8000001907349pt" fo:language="ru" fo:country="RU" officeooo:rsid="00267bbb" style:font-size-asian="12.8000001907349pt" style:font-name-complex="Arial1" style:font-size-complex="12.8000001907349pt"/>
    </style:style>
    <style:style style:name="T13" style:family="text">
      <style:text-properties style:font-name="Arial1" fo:font-size="12.8000001907349pt" fo:language="ru" fo:country="RU" officeooo:rsid="00267bbb" style:font-size-asian="12.8000001907349pt" style:font-size-complex="12.8000001907349pt"/>
    </style:style>
    <style:style style:name="T14" style:family="text">
      <style:text-properties style:font-name="Arial1" fo:font-size="12.8000001907349pt" fo:language="ru" fo:country="RU" officeooo:rsid="002225bd" style:font-size-asian="12.8000001907349pt" style:font-size-complex="12.8000001907349pt"/>
    </style:style>
    <style:style style:name="T15" style:family="text">
      <style:text-properties style:font-name="Arial1" fo:font-size="12.8000001907349pt" fo:language="ru" fo:country="RU" officeooo:rsid="00102a71" style:font-size-asian="12.8000001907349pt" style:font-size-complex="12.8000001907349pt"/>
    </style:style>
    <style:style style:name="T16" style:family="text">
      <style:text-properties style:font-name="Arial1" fo:font-size="12.8000001907349pt" fo:language="ru" fo:country="RU" officeooo:rsid="001a8aed" style:font-size-asian="12.8000001907349pt" style:font-size-complex="12.8000001907349pt"/>
    </style:style>
    <style:style style:name="T17" style:family="text">
      <style:text-properties style:font-name="Arial1" fo:font-size="12.8000001907349pt" style:font-name-asian="Calibri" style:font-size-asian="12.8000001907349pt" style:font-name-complex="Arial1" style:font-size-complex="12.8000001907349pt"/>
    </style:style>
    <style:style style:name="T18" style:family="text">
      <style:text-properties style:font-name="Arial1" fo:font-size="12.8000001907349pt" officeooo:rsid="00102a71" style:font-name-asian="Calibri" style:font-size-asian="12.8000001907349pt" style:font-name-complex="Arial1" style:font-size-complex="12.8000001907349pt"/>
    </style:style>
    <style:style style:name="T19" style:family="text">
      <style:text-properties style:font-name="Arial1" fo:font-size="12.8000001907349pt" officeooo:rsid="001f087f" style:font-name-asian="Calibri" style:font-size-asian="12.8000001907349pt" style:font-name-complex="Arial1" style:font-size-complex="12.8000001907349pt"/>
    </style:style>
    <style:style style:name="T20" style:family="text">
      <style:text-properties style:font-name="Arial1" fo:font-size="12.8000001907349pt" officeooo:rsid="00267bbb" style:font-name-asian="Calibri" style:font-size-asian="12.8000001907349pt" style:font-name-complex="Arial1" style:font-size-complex="12.8000001907349pt"/>
    </style:style>
    <style:style style:name="T21" style:family="text">
      <style:text-properties officeooo:rsid="000f4a19"/>
    </style:style>
    <style:style style:name="T22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23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 style:font-name-complex="Arial1"/>
    </style:style>
    <style:style style:name="T24" style:family="text">
      <style:text-properties style:text-line-through-style="none" style:text-line-through-type="none" style:font-name="Arial1" fo:font-style="normal" style:text-underline-style="none" fo:font-weight="normal" officeooo:rsid="000f4a19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style:font-name="Arial1" fo:font-style="normal" style:text-underline-style="none" fo:font-weight="normal" officeooo:rsid="000f4a19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style:font-name="Arial1" fo:language="en" fo:country="US" fo:font-style="normal" style:text-underline-style="none" fo:font-weight="normal" officeooo:rsid="000f4a19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0f4a19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1a8aed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1ef8b2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1f087f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2027c3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221d35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22e8b5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267bbb" style:font-style-asian="normal" style:font-weight-asian="normal"/>
    </style:style>
    <style:style style:name="T37" style:family="text">
      <style:text-properties officeooo:rsid="00102a71"/>
    </style:style>
    <style:style style:name="T38" style:family="text">
      <style:text-properties fo:language="ru" fo:country="RU" officeooo:rsid="001a8aed"/>
    </style:style>
    <style:style style:name="T39" style:family="text">
      <style:text-properties fo:font-variant="normal" fo:text-transform="none" fo:letter-spacing="normal" fo:font-style="normal" fo:font-weight="normal"/>
    </style:style>
    <style:style style:name="T40" style:family="text">
      <style:text-properties fo:font-variant="normal" fo:text-transform="none" fo:letter-spacing="normal" fo:font-style="normal" fo:font-weight="normal" officeooo:rsid="00162877"/>
    </style:style>
    <style:style style:name="T41" style:family="text">
      <style:text-properties officeooo:rsid="00188b86"/>
    </style:style>
    <style:style style:name="T42" style:family="text">
      <style:text-properties officeooo:rsid="001a8aed"/>
    </style:style>
    <style:style style:name="T43" style:family="text">
      <style:text-properties officeooo:rsid="001c3a9e"/>
    </style:style>
    <style:style style:name="T44" style:family="text">
      <style:text-properties officeooo:rsid="001ef8b2"/>
    </style:style>
    <style:style style:name="T45" style:family="text">
      <style:text-properties officeooo:rsid="001f087f"/>
    </style:style>
    <style:style style:name="T46" style:family="text">
      <style:text-properties officeooo:rsid="00207087"/>
    </style:style>
    <style:style style:name="T47" style:family="text">
      <style:text-properties officeooo:rsid="00221d35"/>
    </style:style>
    <style:style style:name="T48" style:family="text">
      <style:text-properties officeooo:rsid="002225bd"/>
    </style:style>
    <style:style style:name="T49" style:family="text">
      <style:text-properties officeooo:rsid="00249801"/>
    </style:style>
    <style:style style:name="T50" style:family="text">
      <style:text-properties officeooo:rsid="0024e412"/>
    </style:style>
    <style:style style:name="T51" style:family="text">
      <style:text-properties fo:language="en" fo:country="US"/>
    </style:style>
    <style:style style:name="T52" style:family="text">
      <style:text-properties fo:language="en" fo:country="US" officeooo:rsid="0024e412"/>
    </style:style>
    <style:style style:name="T53" style:family="text">
      <style:text-properties fo:language="en" fo:country="US" officeooo:rsid="001ef8b2"/>
    </style:style>
    <style:style style:name="T54" style:family="text">
      <style:text-properties officeooo:rsid="00267bbb"/>
    </style:style>
    <style:style style:name="T55" style:family="text">
      <style:text-properties fo:color="#000000" fo:font-weight="normal" style:font-weight-asian="normal" style:font-weight-complex="normal"/>
    </style:style>
    <style:style style:name="T56" style:family="text">
      <style:text-properties officeooo:rsid="002720c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Рисунок 3" text:anchor-type="as-char" svg:width="1.215cm" svg:height="1.907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14">Постановление</text:p>
      <text:p text:style-name="P4"/>
      <text:p text:style-name="P27"><text:span text:style-name="T12">дд мм гг</text:span><text:span text:style-name="T7"><text:tab/>с. Уват<text:tab/>№ </text:span><text:span text:style-name="T9">проект</text:span></text:p>
      <text:p text:style-name="P16"/>
      <text:p text:style-name="P15">О <text:span text:style-name="T21">внесении изменений в постановление администрации Уватского муниципального района от 03.03.2020 № 50 «Об утверждении состава и Положения об административной комиссии Уватского муниципального района»</text:span> </text:p>
      <text:p text:style-name="P1"/>
      <text:p text:style-name="P17"><text:span text:style-name="T23">В соответствии с Федеральным </text:span><text:span text:style-name="T25">законом</text:span><text:span text:style-name="T22"> от 06.10.2003 </text:span><text:span text:style-name="T24">№</text:span><text:span text:style-name="T22"> 131-ФЗ <text:s text:c="16"/>«Об общих принципах организации местного самоуправления в Российской Федерации», </text:span><text:span text:style-name="T25">Кодексом Тюменской области об административной ответственности от 27.12.2007 </text:span><text:span text:style-name="T26">№</text:span><text:span text:style-name="T25"> 55, Законами Тюменской области от 26.12.2014 </text:span><text:span text:style-name="T26">№</text:span><text:span text:style-name="T25">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» и от 28.12.2004 </text:span><text:span text:style-name="T26">№</text:span><text:span text:style-name="T25"> 322 «Об административных комиссиях в Тюменской области», Уставом Уватского муниципального района Тюменской области</text:span><text:span text:style-name="T27">:</text:span></text:p>
      <text:p text:style-name="P18"><text:span text:style-name="T28">1. Внести в постановление администрации Уватского муниципального района от 03.03.2020 </text:span><text:span text:style-name="T29">№</text:span><text:span text:style-name="T28"> 50 «Об утверждении состава и Положения об административной комиссии Уватского муниципального района» (в редакции постановлений администрации Уватского муниципального района от 02.06.2020 </text:span><text:span text:style-name="T29">№</text:span><text:span text:style-name="T28"> 145, от 22.10.2020 </text:span><text:span text:style-name="T29">№</text:span><text:span text:style-name="T28"> 302, </text:span><text:span text:style-name="T29">от 08.12.2020 № 337, </text:span><text:span text:style-name="T30">от 27.07.2021 <text:s/>№ <text:s/>140, </text:span><text:span text:style-name="T31">от 14.09.2021 № 180</text:span><text:span text:style-name="T32">, от 12.07.2022 № 157, </text:span><text:span text:style-name="T35">от 23.08.2022 № 187, </text:span><text:span text:style-name="T36">от 27.09.2022 <text:s text:c="19"/>№ 206</text:span><text:span text:style-name="T28">) (далее по тексту - Постановление) следующие изменения:</text:span></text:p>
      <text:p text:style-name="P19">а) <text:span text:style-name="T41">п</text:span>риложение № 1 к Постановлению изложить в редакции согласно приложению к настоящему постановлению.</text:p>
      <text:p text:style-name="P17"><text:span text:style-name="T2">2</text:span><text:span text:style-name="T1">. </text:span><text:span text:style-name="T3">Сектору делопроизводства, документального обеспечения и контроля </text:span><text:span text:style-name="T5">а</text:span><text:span text:style-name="T3">ппарата Главы администрации Уватского муниципального района (Васильева А.Ю.) настоящее постановление:</text:span></text:p>
      <text:p text:style-name="P21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1">б) <text:span text:style-name="T46">направить для </text:span>разме<text:span text:style-name="T46">щения</text:span> на сайте Уватского муниципального района в сети «Интернет».</text:p>
      <text:p text:style-name="P28"><text:span text:style-name="T18">3</text:span><text:span text:style-name="T17">. Настоящее постановление вступает в действие со дня его обнародования </text:span><text:span text:style-name="T19">и распространяет свое действие на правоотношения, возникшие с </text:span><text:span text:style-name="T20">10.01.</text:span><text:span text:style-name="T19">202</text:span><text:span text:style-name="T20">3</text:span><text:span text:style-name="T19">.</text:span></text:p>
      <text:p text:style-name="P20"><text:span text:style-name="T4">4</text:span><text:span text:style-name="T3">. </text:span><text:span text:style-name="T28">Контроль за исполнением настоящего постановления возложить на заместителя </text:span><text:span text:style-name="T33">Г</text:span><text:span text:style-name="T28">лавы администрации Уватского муниципального района, </text:span><text:span text:style-name="T33">р</text:span><text:span text:style-name="T28">уководителя аппарата </text:span><text:span text:style-name="T33">Г</text:span><text:span text:style-name="T28">лавы администрации </text:span><text:span text:style-name="T34">Уватского муниципального района </text:span><text:span text:style-name="T28">Е.Ю. Герасимову.</text:span></text:p>
      <text:p text:style-name="P11"/>
      <text:p text:style-name="P29">Глава <text:s text:c="100"/>В.И. Елизаров</text:p>
      <text:p text:style-name="P2"/>
      <text:p text:style-name="P2"><text:soft-page-break/><text:span text:style-name="T44">П</text:span>риложение</text:p>
      <text:p text:style-name="P2">к постановлению администрации</text:p>
      <text:p text:style-name="P2">Уватского муниципального района</text:p>
      <text:p text:style-name="P31"><text:span text:style-name="T7">от </text:span><text:span text:style-name="T11">дд мм гг</text:span><text:span text:style-name="T10"> </text:span><text:span text:style-name="T7"><text:s/>№ </text:span><text:span text:style-name="T11">проект</text:span></text:p>
      <text:p text:style-name="P22"/>
      <text:p text:style-name="P30"><text:span text:style-name="T55">Состав административной комиссии Уватского муниципального района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Председатель административной комиссии:</text:p>
            <text:p text:style-name="P7">Заместитель Главы администрации Уватского муниципального района, Руководитель аппарата Главы администрации <text:span text:style-name="T47">Уватского муниципального района</text:span></text:p>
          </table:table-cell>
          <table:table-cell table:style-name="Таблица1.B1" office:value-type="string">
            <text:p text:style-name="P6">Герасимова Елена Юрьевна</text:p>
          </table:table-cell>
        </table:table-row>
        <table:table-row>
          <table:table-cell table:style-name="Таблица1.A2" office:value-type="string">
            <text:p text:style-name="P6">Заместитель председателя административной комиссии:</text:p>
            <text:p text:style-name="P7"><text:span text:style-name="T38">Начальник</text:span> юридическ<text:span text:style-name="T42">ого</text:span> <text:span text:style-name="T43">отдела</text:span> администрации Уватского муниципального района</text:p>
          </table:table-cell>
          <table:table-cell table:style-name="Таблица1.B2" office:value-type="string">
            <text:p text:style-name="P6">Созонова Евгения Анатольевна</text:p>
          </table:table-cell>
        </table:table-row>
        <table:table-row>
          <table:table-cell table:style-name="Таблица1.A3" table:number-columns-spanned="2" office:value-type="string">
            <text:p text:style-name="P10">Члены комиссии:</text:p>
          </table:table-cell>
          <table:covered-table-cell/>
        </table:table-row>
        <table:table-row>
          <table:table-cell table:style-name="Таблица1.A2" office:value-type="string">
            <text:p text:style-name="P12">Начальник <text:span text:style-name="T48">управления</text:span> экономики и стратегического развития <text:span text:style-name="T37">администрации Уватского муниципального района</text:span></text:p>
          </table:table-cell>
          <table:table-cell table:style-name="Таблица1.B4" office:value-type="string">
            <text:p text:style-name="P7">Давшевская Елена Викторовна</text:p>
          </table:table-cell>
        </table:table-row>
        <table:table-row>
          <table:table-cell table:style-name="Таблица1.A2" office:value-type="string">
            <text:p text:style-name="P7">Начальник отдела сельского хозяйства <text:span text:style-name="T37">администрации Уватского муниципального района</text:span></text:p>
          </table:table-cell>
          <table:table-cell table:style-name="Таблица1.B4" office:value-type="string">
            <text:p text:style-name="P7">Белов Николай Александрович</text:p>
          </table:table-cell>
        </table:table-row>
        <table:table-row>
          <table:table-cell table:style-name="Таблица1.A2" office:value-type="string">
            <text:p text:style-name="P7"><text:span text:style-name="T42">Заместитель Главы</text:span> <text:span text:style-name="T37">администрации Уватского муниципального района</text:span></text:p>
          </table:table-cell>
          <table:table-cell table:style-name="Таблица1.B4" office:value-type="string">
            <text:p text:style-name="P8">Гордиевский Сергей Александрович</text:p>
          </table:table-cell>
        </table:table-row>
        <table:table-row>
          <table:table-cell table:style-name="Таблица1.A2" office:value-type="string">
            <text:p text:style-name="P9"><text:span text:style-name="T40">Заведующий</text:span><text:span text:style-name="T39"> сектор</text:span><text:span text:style-name="T40">ом</text:span><text:span text:style-name="T39"> по гражданской обороне, защите населения и территории от чрезвычайных ситуаций</text:span> <text:s/><text:span text:style-name="T37">администрации Уватского муниципального района</text:span></text:p>
          </table:table-cell>
          <table:table-cell table:style-name="Таблица1.B4" office:value-type="string">
            <text:p text:style-name="P7">Карпов Александр Васильевич</text:p>
          </table:table-cell>
        </table:table-row>
        <table:table-row>
          <table:table-cell table:style-name="Таблица1.A2" office:value-type="string">
            <text:p text:style-name="P13">Ответственный секретарь административной комиссии:</text:p>
            <text:p text:style-name="P24"><text:span text:style-name="T13">Специалист 1 категории</text:span><text:span text:style-name="T14"> </text:span><text:span text:style-name="T15">юридического </text:span><text:span text:style-name="T16">отдела</text:span><text:span text:style-name="T15"> администрации Уватского муниципального района</text:span></text:p>
          </table:table-cell>
          <table:table-cell table:style-name="Таблица1.B2" office:value-type="string">
            <text:p text:style-name="P25">Скалазубова Виктория Игоревна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09T11:41:39.781000000</dc:date>
    <meta:editing-duration>PT56M33S</meta:editing-duration>
    <meta:editing-cycles>18</meta:editing-cycles>
    <meta:generator>LibreOffice/6.4.1.2$Windows_x86 LibreOffice_project/4d224e95b98b138af42a64d84056446d09082932</meta:generator>
    <dc:title>Постановление Администрации Уватского муниципального района от 08.12.2020 N 337
"О внесении изменений в постановление администрации Уватского муниципального района от 03.03.2020 N 50 "Об утверждении состава и Положения об административной комиссии Уватского муниципального района"</dc:title>
    <meta:creation-date>2021-07-21T16:36:00</meta:creation-date>
    <meta:print-date>2022-09-27T11:42:55.159000000</meta:print-date>
    <meta:document-statistic meta:table-count="1" meta:image-count="1" meta:object-count="0" meta:page-count="2" meta:paragraph-count="37" meta:word-count="415" meta:character-count="3660" meta:non-whitespace-character-count="3140"/>
    <meta:user-defined meta:name="Company">КонсультантПлюс Версия 4020.00.61</meta:user-defined>
  </office:meta>
</office:document-meta>
</file>